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y Does My Heart</text:p>
      <text:p text:style-name="Title">Feel So Bad - Moby</text:p>
      <text:p>[Intro]</text:p>
      <text:p>G#m G#m D#m D#m - F# F# C# C#</text:p>
      <text:p/>
      <text:p>(Why does my <text:s text:c="6"/>[Verse]</text:p>
      <text:p><text:s text:c="5"/>(hea<text:span text:style-name="Measure_20__23_2">rt</text:span>/soul) <text:s text:c="4"/>(x4)</text:p>
      <text:p><text:s/><text:span text:style-name="Measure_20__23_1">Feel</text:span> so bad x2)</text:p>
      <text:p/>
      <text:p>[Hook] B B G#m G#m</text:p>
      <text:p>(<text:span text:style-name="Measure_20__23_1">He'll</text:span> open doo<text:span text:style-name="Measure_20__23_2">rs</text:span> x4)</text:p>
      <text:p/>
      <text:p>[Chorus] (x2) E E B B</text:p>
      <text:p><text:span text:style-name="Measure_20__23_1">He'll</text:span> open doors (x2~1)</text:p>
      <text:p/>
      <text:p>[Verse - Echo] (x2)</text:p>
      <text:p>[Break] X X <text:s text:c="3"/>[Hook]</text:p>
      <text:p>[Chorus] (x4) <text:s/>[Vers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4.6pt" style:font-size-asian="34.6pt" style:font-size-complex="34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40pt" style:font-size-asian="40pt" style:font-size-complex="4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6923076923077in" fo:page-width="9.4807692307692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lay</meta:user-defined>
    <meta:user-defined meta:name="Year">1999</meta:user-defined>
  </office:meta>
</office:document-meta>
</file>